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167000028D55D74026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594cm" svg:y="-1.656cm" svg:width="19.593cm" svg:height="28.178cm" draw:z-index="0"><draw:image xlink:href="Pictures/2000000700003167000028D55D74026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5</meta:editing-cycles>
    <meta:generator>OpenOffice.org/3.4.1$Win32 OpenOffice.org_project/341m1$Build-9593</meta:generator>
    <dc:date>2013-08-29T09:12:10.50</dc:date>
    <dc:creator>Marzena Młodzik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